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88e16" style:font-size-asian="12pt" style:font-size-complex="12pt"/>
    </style:style>
    <style:style style:name="P9" style:family="paragraph" style:parent-style-name="COMUNI" style:list-style-name="L1" style:master-page-name="">
      <style:paragraph-properties fo:margin-left="2.6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88e16" style:font-size-asian="12pt" style:font-size-complex="12pt" fo:hyphenate="false" fo:hyphenation-remain-char-count="2" fo:hyphenation-push-char-count="2"/>
    </style:style>
    <style:style style:name="P10" style:family="paragraph" style:parent-style-name="COMUNI" style:list-style-name="L1">
      <style:paragraph-properties fo:margin-left="2.6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88e16" style:font-size-asian="12pt" style:font-size-complex="12pt" fo:hyphenate="false" fo:hyphenation-remain-char-count="2" fo:hyphenation-push-char-count="2"/>
    </style:style>
    <style:style style:name="P11" style:family="paragraph" style:parent-style-name="COMUNI" style:list-style-name="L1" style:master-page-name="">
      <style:paragraph-properties fo:margin-left="2.49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88e16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88e16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7d9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174d05" style:font-weight-asian="bold"/>
    </style:style>
    <style:style style:name="T5" style:family="text">
      <style:text-properties fo:font-weight="bold" officeooo:rsid="00188e16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1adbe" style:font-name-complex="Arial"/>
    </style:style>
    <style:style style:name="T8" style:family="text">
      <style:text-properties officeooo:rsid="0021ed74" style:font-name-complex="Arial"/>
    </style:style>
    <style:style style:name="T9" style:family="text">
      <style:text-properties officeooo:rsid="001009df"/>
    </style:style>
    <style:style style:name="T10" style:family="text">
      <style:text-properties fo:language="es" fo:country="ES" fo:font-weight="normal" style:font-weight-asian="normal" style:font-name-complex="Verdana" style:font-weight-complex="normal"/>
    </style:style>
    <style:style style:name="T11" style:family="text">
      <style:text-properties fo:language="es" fo:country="ES" fo:font-weight="normal" officeooo:rsid="00188e16" style:font-weight-asian="normal" style:font-name-complex="Verdana" style:font-weight-complex="normal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T14" style:family="text">
      <style:text-properties officeooo:rsid="00188e1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</text:span><text:span text:style-name="T6">, </text:span><text:span text:style-name="T8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7</text:span><text:span text:style-name="T5">51 SFM</text:span><text:span text:style-name="T1">)</text:span>, cuyo texto a continuación se transcribe:</text:p>
      <text:p text:style-name="P2"/>
      <text:p text:style-name="P2"/>
      <text:p text:style-name="P12">“La Cámara de Diputados de Santa Fe solicita al Poder Ejecutivo Provincial, a través del Ministerio de Seguridad, informe lo siguiente: </text:p>
      <text:list xml:id="list5998646513193150929" text:style-name="L1">
        <text:list-header>
          <text:p text:style-name="P9"><text:span text:style-name="T14">1.- </text:span>Atento la vigencia del Decreto N° 1272 de fecha 14 de mayo de 2014: </text:p>
          <text:p text:style-name="P10"><text:span text:style-name="T14">2.- </text:span>Cu<text:span text:style-name="T14">á</text:span>les son las acciones desarrolladas tendientes al control y erradicación del tráfico ilícito de armas. Copia de los informes elevados a la superioridad. </text:p>
          <text:p text:style-name="P10"><text:span text:style-name="T14">3.- </text:span>Copia de los acuerdos de cooperación llevados adelante con las distintas áreas del Gobierno Nacional, atento el fortalecimiento de la política de control de armas. </text:p>
          <text:p text:style-name="P10"><text:span text:style-name="T14">4.- </text:span>Copia de los acuerdos de cooperación con el/los Municipio/s y/o Comuna/s, atento el fortalecimiento de la política de control de armas y prevención de la violencia armada. </text:p>
          <text:p text:style-name="P10"><text:span text:style-name="T14">5.- </text:span>Copia de los antecedentes que permitieron la elaboración de indicadores tendientes a medir la reducción de la violencia armada. Copia de los informes elaborados a través de dichos indicadores. </text:p>
          <text:p text:style-name="P10"><text:span text:style-name="T14">6.- </text:span>Copia de los registros y de las acciones de control llevadas adelante en cuanto a la venta, tenencia, portación y transporte de armas, desde el 01/06/14 al 31/10/14. </text:p>
          <text:p text:style-name="P10"><text:span text:style-name="T14">7.- </text:span>Copia de las fiscalizaciones realizadas desde el 01/06/14 al 31/10/14 en cumplimiento de las leyes y reglamentaciones respectivas. </text:p>
          <text:p text:style-name="P10"><text:span text:style-name="T14">8.- </text:span>Copia de las misiones y funciones de los Subsecretarios de <text:soft-page-break/>Representación Regional de la Región III y Región IV, atento que en el Decreto antes mencionado se designa a los funcionarios para cubrir dichos cargos. </text:p>
        </text:list-header>
      </text:list>
      <text:p text:style-name="P8"><text:span text:style-name="T14">9.- </text:span>Copia de las misiones y funciones del Director Provincial de Representación Regional - Región I, atento que en el Decreto antes mencionado se designa al funcionario para cubrir dicho cargo. </text:p>
      <text:list xml:id="list113810171089582" text:continue-numbering="true" text:style-name="L1">
        <text:list-header>
          <text:p text:style-name="P11"><text:span text:style-name="T11">10.- </text:span><text:span text:style-name="T10">Copia de los fundamentos que han permitido establecer dos niveles distintos - a priori - para la creación de cargos de Subsecretarios y Director Provincial de Representación Regional</text:span><text:span text:style-name="T12">.</text:span><text:span text:style-name="T13">”</text:span></text:p>
        </text:list-header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38:09.915032130</dc:date>
    <meta:print-date>2014-12-17T18:05:43.614931583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9" meta:word-count="355" meta:character-count="2232" meta:non-whitespace-character-count="1878"/>
    <meta:user-defined meta:name="Información 1"/>
    <meta:user-defined meta:name="Información 2"/>
    <meta:user-defined meta:name="Información 3"/>
    <meta:user-defined meta:name="Información 4"/>
  </office:meta>
</office:document-meta>
</file>